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…................................................... <text:s text:c="43"/>Lututów, dnia ….....................2015r.</text:p>
      <text:p text:style-name="Standard"><text:s text:c="4"/>Nazwisko i imię</text:p>
      <text:p text:style-name="Standard"/>
      <text:p text:style-name="Standard">…...................................................</text:p>
      <text:p text:style-name="Standard"><text:s text:c="3"/>Adres zamieszkania</text:p>
      <text:p text:style-name="Standard"/>
      <text:p text:style-name="Standard">…...................................................</text:p>
      <text:p text:style-name="Standard"/>
      <text:p text:style-name="Standard"/>
      <text:p text:style-name="Standard"><text:s text:c="75"/><text:span text:style-name="T2"><text:s text:c="17"/>Wójt Gminy Lututów</text:span></text:p>
      <text:p text:style-name="P3"><text:s text:c="14"/><text:s text:c="68"/>ul. Klonowska 8</text:p>
      <text:p text:style-name="P4"><text:s text:c="82"/>98-360 Lututów</text:p>
      <text:p text:style-name="Standard"/>
      <text:p text:style-name="Standard"/>
      <text:p text:style-name="Standard"/>
      <text:p text:style-name="P5"/>
      <text:p text:style-name="P6"/>
      <text:p text:style-name="Standard"><text:span text:style-name="T7"><text:s text:c="53"/></text:span><text:span text:style-name="T8">W N I O S E K</text:span></text:p>
      <text:p text:style-name="P9"/>
      <text:p text:style-name="P10"><text:s text:c="2"/><text:s text:c="29"/>o wydanie decyzji o środowiskowych uwarunkowaniach.</text:p>
      <text:p text:style-name="P11"/>
      <text:p text:style-name="P12"/>
      <text:p text:style-name="Standard">Na podstawie art.71 ust.2 i art.73 ust.1 <text:s/>ustawy z dnia 3 października 2008 roku o udostępnieniu informacji o środowisku i jego ochronie, udziale <text:s/>społeczeństwa w ochronie<text:s/>środowiska oraz ocenach oddziaływania na środowisko <text:s/>/Dz.U. z 2013r, poz.1235 ze zm./ proszę<text:s/>o wydanie decyzji o środowiskowych uwarunkowaniach dla przedsięwzięcia polegającego na 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48"/><text:s text:c="47"/>….......................................................</text:p>
      <text:p text:style-name="Standard"><text:s text:c="104"/>Podpis wnioskodawcy</text:p>
      <text:p text:style-name="Standard"/>
      <text:p text:style-name="Standard"/>
      <text:p text:style-name="P13">Załączniki:</text:p>
      <text:p text:style-name="Standard">1.Mapa ewidencyjna w skali 1 : 500 – 3 egz.</text:p>
      <text:p text:style-name="Standard">2.Karta informacyjna przedsięwzięcia – 3 egz. wraz z zapisem</text:p>
      <text:p text:style-name="Standard"><text:s text:c="3"/>w formie elektronicznej.</text:p>
      <text:p text:style-name="Standard">3.Opłata skarbowa<text:s/>zgodnie z ustawą z dnia 16.11.2006r o opłacie</text:p>
      <text:p text:style-name="Standard"><text:s text:c="3"/>Skarbowej – 205,00 zł.</text:p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2</meta:initial-creator>
    <dc:creator>oem2</dc:creator>
    <meta:creation-date>2015-01-13T08:47:00Z</meta:creation-date>
    <dc:date>2015-01-13T08:47:00Z</dc:date>
    <meta:print-date>2015-01-13T08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425" meta:row-count="17" meta:non-whitespace-character-count="2082"/>
  </office:meta>
</office:document-meta>
</file>